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uis van Oranje van 23 april 2026 tot 27 april 2026 aan Strandplein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lein, Katwijk aan Zee</text:p>
                  </table:table-cell>
                  <table:table-cell table:style-name="entry" table:number-rows-spanned="1" table:number-columns-spanned="1">
                    <text:p text:style-name="table_al">Het organiseren van Huis van Oranje van 23 april 2026 tot 27 april 2026.</text:p>
                  </table:table-cell>
                  <table:table-cell table:style-name="entry" table:number-rows-spanned="1" table:number-columns-spanned="1">
                    <text:p text:style-name="table_al">16-03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140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0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0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uis van Oranje van 23 april 2026 tot 27 april 2026 aan Strandplein te Katwijk aan Ze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08</meta:user-defined>
    <meta:user-defined meta:name="OVERHEIDop.GmbID/DC.identifier">gmb-2026-141408</meta:user-defined>
    <meta:user-defined meta:name="OVERHEIDop.versieInformatie"/>
  </office:meta>
</office:document-meta>
</file>