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 Hurddraverij 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boom, Hurddraverij 7, Burgum</text:p>
            <text:p text:style-name="common-al">Zaaknummer: TZ2026-000790</text:p>
            <text:p text:style-name="common-al">Zaakadres: Hurddraverij 7, Burgum</text:p>
            <text:p text:style-name="common-al">Omschrijving: het kappen van een boom</text:p>
            <text:p text:style-name="common-al">Datum ontvangst: 24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140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0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0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079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boom, Hurddraverij 7, Burg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1406</meta:user-defined>
    <meta:user-defined meta:name="OVERHEIDop.GmbID/DC.identifier">gmb-2026-141406</meta:user-defined>
    <meta:user-defined meta:name="OVERHEIDop.versieInformatie"/>
  </office:meta>
</office:document-meta>
</file>