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ijden op het strand door Oranjevereniging Katwijk aan Zee op 24 april 2026 ter hoogte van Hotel Noordze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vergunning rijden op het strand</text:span>
          </text:p>
            <text:p text:style-name="last-al">De burgemeester van Katwijk maakt bekend dat de volgende aanvragen vergunning rijden op het strand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hoogte van Hotel Noordzee</text:p>
                  </table:table-cell>
                  <table:table-cell table:style-name="entry" table:number-rows-spanned="1" table:number-columns-spanned="1">
                    <text:p text:style-name="table_al">Ingekomen aanvraag vergunning rijden op het strand door Oranjevereniging Katwijk aan Zee op 24 april 2026</text:p>
                  </table:table-cell>
                  <table:table-cell table:style-name="entry" table:number-rows-spanned="1" table:number-columns-spanned="1">
                    <text:p text:style-name="table_al">12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140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rijden op het strand door Oranjevereniging Katwijk aan Zee op 24 april 2026 ter hoogte van Hotel Noordzee te Kat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04</meta:user-defined>
    <meta:user-defined meta:name="OVERHEIDop.GmbID/DC.identifier">gmb-2026-141404</meta:user-defined>
    <meta:user-defined meta:name="OVERHEIDop.versieInformatie"/>
  </office:meta>
</office:document-meta>
</file>