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Wijzigingen op eerder verleende omgevingsvergunning voor het aanleggen van een Zonnepark Betuwelijn op de locatie Zwijnskade / Betuwepad ong. te Hardinxveld-Giessendam zaaknummer 900351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5-12-2025</text:p>
            <text:p text:style-name="common-al">Organisatie: Hardinxveld-Giessendam</text:p>
            <text:p text:style-name="common-al">Jaargang en nummer: Gemeenteblad 2025, 52940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text:span>
            <text:span text:style-name="nadrukvet">r verandert niets aan de vergunning en u kunt geen bezwaar meer maken</text:span>
          </text:p>
            <text:p text:style-name="common-al">Met deze nieuwe publicatie verandert er niets aan het besluit of aan de inhoud van de vergunning. U kunt hiertegen geen bezwaar indienen.</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529401.html" xlink:type="simple"/><text:a xlink:href="https://zoek.officielebekendmakingen.nl/gmb-2025-529401.html" xlink:type="simple">https://zoek.officielebekendmakingen.nl/gmb-2025-52940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14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514333</meta:user-defined>
    <dc:language>nl</dc:language>
    <meta:user-defined meta:name="DC.title">Herpublicatie – Toestemming voor Wijzigingen op eerder verleende omgevingsvergunning voor het aanleggen van een Zonnepark Betuwelijn op de locatie Zwijnskade / Betuwepad ong. te Hardinxveld-Giessendam zaaknummer 9003514333</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9003514333|exb-2026-10677</meta:user-defined>
    <meta:user-defined meta:name="OVERHEIDop.publicationIssue">141403</meta:user-defined>
    <meta:user-defined meta:name="OVERHEIDop.GmbID/DC.identifier">gmb-2026-141403</meta:user-defined>
    <meta:user-defined meta:name="OVERHEIDop.versieInformatie"/>
  </office:meta>
</office:document-meta>
</file>