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0452 - Gemeente Stadskanaal - Aanvraag omgevingsvergunning reguliere procedure voor het wijzigen van de voorgevel , Schoolstraat 157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7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wijzigen van de voorgevel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technisch)</text:p>
              </text:list-item>
              <text:list-item text:style-override="id1-3-2-1-1-4-2">
                <text:number>2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14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0452 </meta:user-defined>
    <dc:language>nl</dc:language>
    <meta:user-defined meta:name="OVERHEIDop.locatietype/OVERHEIDop.gebiedsmarkering">Adres</meta:user-defined>
    <meta:user-defined meta:name="DC.title">Z-26-170452 - Gemeente Stadskanaal - Aanvraag omgevingsvergunning reguliere procedure voor het wijzigen van de voorgevel , Schoolstraat 157 in Musselkanaa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02</meta:user-defined>
    <meta:user-defined meta:name="OVERHEIDop.GmbID/DC.identifier">gmb-2026-141402</meta:user-defined>
    <meta:user-defined meta:name="OVERHEIDop.versieInformatie"/>
  </office:meta>
</office:document-meta>
</file>