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2 raamkozijnen op bovenverdieping aan voorkant, Eendrachtstraat 11 8012VV Zwolle [Zaaknummer 0193ESUITE6047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3-2026</text:p>
            <text:p text:style-name="common-al">
            <text:span text:style-name="nadrukvet">Locatie:</text:span> Eendrachtstraat 11 8012VV Zwolle</text:p>
            <text:p text:style-name="common-al">
            <text:span text:style-name="nadrukvet">Zaakomschrijving:</text:span> het vervangen van 2 raamkozijnen op bovenverdieping aan de voorkant</text:p>
            <text:p text:style-name="common-al">
            <text:span text:style-name="nadrukvet">Zaaknummer:</text:span> 0193ESUITE6047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047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047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40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0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0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04722026</meta:user-defined>
    <meta:user-defined meta:name="DCTERMS.abstract">het vervangen van 2 raamkozijnen op bovenverdieping aan de voor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2 raamkozijnen op bovenverdieping aan voorkant, Eendrachtstraat 11 8012VV Zwolle [Zaaknummer 0193ESUITE604722026]</meta:user-defined>
    <meta:user-defined meta:name="DCTERMS.W3CDTF/DCTERMS.available">2026-03-26</meta:user-defined>
    <meta:user-defined meta:name="DCTERMS.W3CDTF/OVERHEIDop.jaargang">2026</meta:user-defined>
    <meta:user-defined meta:name="OVERHEIDop.publicationIssue">141401</meta:user-defined>
    <meta:user-defined meta:name="OVERHEIDop.GmbID/DC.identifier">gmb-2026-141401</meta:user-defined>
    <meta:user-defined meta:name="OVERHEIDop.versieInformatie"/>
  </office:meta>
</office:document-meta>
</file>