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zomereik aan Pelzerpark 18, 8162GB Epe (141899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zomereik aan Pelzerpark 18, 8162GB Epe. </text:p>
            <text:p text:style-name="common-al">Datum aanvraag: 17-03-2026</text:p>
            <text:p text:style-name="common-al">Zaaknummer: 141899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140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0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0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1981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zomereik aan Pelzerpark 18, 8162GB Epe (1418990)</meta:user-defined>
    <meta:user-defined meta:name="DCTERMS.W3CDTF/DCTERMS.available">2026-03-26</meta:user-defined>
    <meta:user-defined meta:name="DCTERMS.W3CDTF/OVERHEIDop.jaargang">2026</meta:user-defined>
    <meta:user-defined meta:name="OVERHEIDop.publicationIssue">141400</meta:user-defined>
    <meta:user-defined meta:name="OVERHEIDop.GmbID/DC.identifier">gmb-2026-141400</meta:user-defined>
    <meta:user-defined meta:name="OVERHEIDop.versieInformatie"/>
  </office:meta>
</office:document-meta>
</file>