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adhuisplein 304, Hoofddorp - Plaatsen uitgifteautomaat voor medicijnen aa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uitgifteautomaat voor medicijnen aan het gebouw</text:p>
            <text:p text:style-name="common-al">Zaaknummer: OD2025-0016580</text:p>
            <text:p text:style-name="common-al">DSO nummer: 2025082601358</text:p>
            <text:p text:style-name="common-al">Uitkomst besluit: verleend</text:p>
            <text:p text:style-name="common-al">Datum besluit: 09-01-2026</text:p>
            <text:p text:style-name="common-al">Bezwaar in te dienen tot en met: 20-02-2026</text:p>
            <text:p text:style-name="common-al">Namens: Gemeente Haarlemmermeer</text:p>
            <text:p text:style-name="common-al">Wilt u de gepubliceerde documenten behorende bij deze bekendmaking in zien, klik dan <text:a xlink:href="https://edataloket.odnzkg.nl/?q=%7B%22search%22%3A%22OD2025-001658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1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580</meta:user-defined>
    <meta:user-defined meta:name="DCTERMS.abstract">plaatsen uitgifteautomaat voor medicijnen a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Raadhuisplein 304, Hoofddorp - Plaatsen uitgifteautomaat voor medicijnen aan gebouw</meta:user-defined>
    <meta:user-defined meta:name="DCTERMS.W3CDTF/DCTERMS.available">2026-01-14</meta:user-defined>
    <meta:user-defined meta:name="DCTERMS.W3CDTF/OVERHEIDop.jaargang">2026</meta:user-defined>
    <meta:user-defined meta:name="OVERHEIDop.publicationIssue">14140</meta:user-defined>
    <meta:user-defined meta:name="OVERHEIDop.GmbID/DC.identifier">gmb-2026-14140</meta:user-defined>
    <meta:user-defined meta:name="OVERHEIDop.versieInformatie"/>
  </office:meta>
</office:document-meta>
</file>