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31 maart 2026 van 8:30 uur tot 12:30 uur, Koningin Wilhelminalaan 2, 2264 BM Leidschendam - kenmerk 00002398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oogwerker op 31 maart 2026 van 8:30 uur tot 12:30 uur om gierzwaluwnestkasten op te hange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8710</meta:user-defined>
    <dc:language>nl</dc:language>
    <meta:user-defined meta:name="OVERHEIDop.locatietype/OVERHEIDop.gebiedsmarkering">Punt</meta:user-defined>
    <meta:user-defined meta:name="DC.title">Aanvraag vergunning voor het plaatsen van een hoogwerker op 31 maart 2026 van 8:30 uur tot 12:30 uur, Koningin Wilhelminalaan 2, 2264 BM Leidschendam - kenmerk 0000239871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94</meta:user-defined>
    <meta:user-defined meta:name="OVERHEIDop.GmbID/DC.identifier">gmb-2026-141394</meta:user-defined>
    <meta:user-defined meta:name="OVERHEIDop.versieInformatie"/>
  </office:meta>
</office:document-meta>
</file>