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Wergeaster Merke (HOR-2026-0353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Wergeaster Merke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Wergeaster Merke in Weiland ter hoogte van de Kerkbuurt 26 in Wergea. Het evenement staat gepland op 2 t/m 6 jul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4-03-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39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9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9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6-035314</meta:user-defined>
    <dc:language>nl</dc:language>
    <meta:user-defined meta:name="OVERHEIDop.locatietype/OVERHEIDop.gebiedsmarkering">Lijn</meta:user-defined>
    <meta:user-defined meta:name="DC.title">Ontheffing verstrekken zwak-alcoholische drank artikel 35 voor Wergeaster Merke (HOR-2026-035314)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92</meta:user-defined>
    <meta:user-defined meta:name="OVERHEIDop.GmbID/DC.identifier">gmb-2026-141392</meta:user-defined>
    <meta:user-defined meta:name="OVERHEIDop.versieInformatie"/>
  </office:meta>
</office:document-meta>
</file>