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IZ Katwijk Centrum XL Summer Shopping Night op 19 juni 2026 in het Winkelcentrum Katwijk-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Katwijk-Centrum </text:p>
                  </table:table-cell>
                  <table:table-cell table:style-name="entry" table:number-rows-spanned="1" table:number-columns-spanned="1">
                    <text:p text:style-name="table_al">Het organiseren van BIZ Katwijk Centrum XL Summer Shopping Night op 19-06-2026 </text:p>
                  </table:table-cell>
                  <table:table-cell table:style-name="entry" table:number-rows-spanned="1" table:number-columns-spanned="1">
                    <text:p text:style-name="table_al">10-03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3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IZ Katwijk Centrum XL Summer Shopping Night op 19 juni 2026 in het Winkelcentrum Katwijk-Centr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1</meta:user-defined>
    <meta:user-defined meta:name="OVERHEIDop.GmbID/DC.identifier">gmb-2026-141391</meta:user-defined>
    <meta:user-defined meta:name="OVERHEIDop.versieInformatie"/>
  </office:meta>
</office:document-meta>
</file>