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an een gebouw in 2 appartementsrechten, Weerdsingel O.Z. 81 en 81 BS, 3514AJ Utrecht, GU-Z2025-0018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erdsingel O.Z. 81 en 81 BS, 3514AJ Utrecht</text:p>
            <text:p text:style-name="common-al">GU-Z2025-0018621</text:p>
            <text:p text:style-name="common-al">het kadastraal splitsen van een gebouw in 2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3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8621</meta:user-defined>
    <meta:user-defined meta:name="DCTERMS.abstract">Geweigerde vergunning voor het kadastraal splitsen van een gebouw in 2 appartementsrechten, Weerdsingel O.Z. 81 en 81 BS, 3514AJ Utrecht, GU-Z2025-00186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an een gebouw in 2 appartementsrechten, Weerdsingel O.Z. 81 en 81 BS, 3514AJ Utrecht, GU-Z2025-0018621</meta:user-defined>
    <meta:user-defined meta:name="OVERHEIDop.datumEindeReactietermijn">2026-05-06</meta:user-defined>
    <meta:user-defined meta:name="OVERHEIDop.terinzageleggingBG">https://jeleefomgeving.nl/inzien/002220647/e85e0e90-0e97-49a6-a618-0fc3593e061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89</meta:user-defined>
    <meta:user-defined meta:name="OVERHEIDop.GmbID/DC.identifier">gmb-2026-141389</meta:user-defined>
    <meta:user-defined meta:name="OVERHEIDop.versieInformatie"/>
  </office:meta>
</office:document-meta>
</file>