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Lustrumfeest MHV, Sportpark Koedijkslanden 12, 7944 P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Lustrumfeest MHV aan de Sportpark Koedijkslanden 12, 7944 P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3-03-2026. We nemen waarschijnlijk voor 17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138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10814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Lustrumfeest MHV, Sportpark Koedijkslanden 12, 7944 PA Mepp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83</meta:user-defined>
    <meta:user-defined meta:name="OVERHEIDop.GmbID/DC.identifier">gmb-2026-141383</meta:user-defined>
    <meta:user-defined meta:name="OVERHEIDop.versieInformatie"/>
  </office:meta>
</office:document-meta>
</file>