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Dommelstraat 4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opslaan van diesel in een bovengrondse opslagtank</text:p>
            <text:p text:style-name="common-al">Locatie:  Dommelstraat 47 5347 JK Oss</text:p>
            <text:p text:style-name="common-al">DSO-kenmerk:  2026021800673</text:p>
            <text:p text:style-name="common-al">Zaaknummer:  Z/274883</text:p>
            <text:p text:style-name="common-al">Datum ontvangen:  18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3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883</meta:user-defined>
    <dc:language>nl</dc:language>
    <meta:user-defined meta:name="OVERHEIDop.locatietype/OVERHEIDop.gebiedsmarkering">Adres</meta:user-defined>
    <meta:user-defined meta:name="DC.title">Gemeente Oss - Melding Besluit activiteiten leefomgeving (Bal) - Dommelstraat 47 Os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82</meta:user-defined>
    <meta:user-defined meta:name="OVERHEIDop.GmbID/DC.identifier">gmb-2026-141382</meta:user-defined>
    <meta:user-defined meta:name="OVERHEIDop.versieInformatie"/>
  </office:meta>
</office:document-meta>
</file>