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Rollerusstraat 1, 1901PZ Castricum, het gewijzigd uitvoeren van vergunde tuin, verzenddatum 24 maart 2026 (Z2025-000032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138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8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8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245</meta:user-defined>
    <meta:user-defined meta:name="DCTERMS.abstract">Rollerusstraat 1, 1901PZ Castricum, het gewijzigd uitvoeren van vergunde tuin, verzenddatum 24 maart 2026 (Z2025-00003245)</meta:user-defined>
    <dc:language>nl</dc:language>
    <meta:user-defined meta:name="OVERHEIDop.locatietype/OVERHEIDop.gebiedsmarkering">Vlak</meta:user-defined>
    <meta:user-defined meta:name="DC.title">Gemeente Castricum, aanvraag omgevingsvergunning (regulier) verleend, Rollerusstraat 1, 1901PZ Castricum, het gewijzigd uitvoeren van vergunde tuin, verzenddatum 24 maart 2026 (Z2025-00003245)</meta:user-defined>
    <meta:user-defined meta:name="DCTERMS.W3CDTF/DCTERMS.available">2026-03-26</meta:user-defined>
    <meta:user-defined meta:name="DCTERMS.W3CDTF/OVERHEIDop.jaargang">2026</meta:user-defined>
    <meta:user-defined meta:name="OVERHEIDop.publicationIssue">141380</meta:user-defined>
    <meta:user-defined meta:name="OVERHEIDop.GmbID/DC.identifier">gmb-2026-141380</meta:user-defined>
    <meta:user-defined meta:name="OVERHEIDop.versieInformatie"/>
  </office:meta>
</office:document-meta>
</file>