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bouwkeet op de begraafplaats nabij de Hulsakker (D 5659) in Berge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7268</text:p>
            <text:p text:style-name="common-al">Ontvangstdatum aanvraag: 20-03-2026 00:00</text:p>
            <text:p text:style-name="common-al">Plaats/adres: Nabij Hulsakker/Brouwershof (D 5659)</text:p>
            <text:p text:style-name="common-al">Omschrijving: het plaatsen van een bouwkeet op de begraafplaats 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137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7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7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268</meta:user-defined>
    <meta:user-defined meta:name="DCTERMS.abstract">plaatsen van een bouwkeet op de begraafplaats aan het Vredespad (Hulsakker)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plaatsen van een bouwkeet op de begraafplaats nabij de Hulsakker (D 5659) in Berge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77</meta:user-defined>
    <meta:user-defined meta:name="OVERHEIDop.GmbID/DC.identifier">gmb-2026-141377</meta:user-defined>
    <meta:user-defined meta:name="OVERHEIDop.versieInformatie"/>
  </office:meta>
</office:document-meta>
</file>