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ergeaster Merke in Weiland ter hoogte van de Kerkbuurt 26 in Wergea (APV-2026-035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ergeaster Merke in Weiland ter hoogte van de Kerkbuurt 26 in Wergea. Het evenement is 2 t/m 6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3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452</meta:user-defined>
    <dc:language>nl</dc:language>
    <meta:user-defined meta:name="OVERHEIDop.locatietype/OVERHEIDop.gebiedsmarkering">Lijn</meta:user-defined>
    <meta:user-defined meta:name="DC.title">Verleende geluidsontheffing evenement voor Wergeaster Merke in Weiland ter hoogte van de Kerkbuurt 26 in Wergea (APV-2026-035452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72</meta:user-defined>
    <meta:user-defined meta:name="OVERHEIDop.GmbID/DC.identifier">gmb-2026-141372</meta:user-defined>
    <meta:user-defined meta:name="OVERHEIDop.versieInformatie"/>
  </office:meta>
</office:document-meta>
</file>