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Heerderweg 49, 8161BL Epe (1418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omereik aan Heerderweg 49, 8161BL Epe. </text:p>
            <text:p text:style-name="common-al">Datum aanvraag: 16-03-2026</text:p>
            <text:p text:style-name="common-al">Zaaknummer: 14188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3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8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zomereik aan Heerderweg 49, 8161BL Epe (1418834)</meta:user-defined>
    <meta:user-defined meta:name="DCTERMS.W3CDTF/DCTERMS.available">2026-03-26</meta:user-defined>
    <meta:user-defined meta:name="DCTERMS.W3CDTF/OVERHEIDop.jaargang">2026</meta:user-defined>
    <meta:user-defined meta:name="OVERHEIDop.publicationIssue">141370</meta:user-defined>
    <meta:user-defined meta:name="OVERHEIDop.GmbID/DC.identifier">gmb-2026-141370</meta:user-defined>
    <meta:user-defined meta:name="OVERHEIDop.versieInformatie"/>
  </office:meta>
</office:document-meta>
</file>