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lengen van de verleende vergunning 2023-2104 tot 03-07-2026, voor het gebruiken van de tijdelijke bouwweg ten behoeve van de realisatie van 54 woningen Baankstraat en Molenweg, in de wijk De Hove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lengen van de verleende vergunning 2023-2104 tot 03-07-2026, voor het gebruiken van de tijdelijke bouwweg ten behoeve van de realisatie van 54 woningen Baankstraat en Molenweg, in de wijk De Hoven, Zutphen.</text:span>
          </text:p>
            <text:p text:style-name="common-al"/>
            <text:p text:style-name="common-al">
            <text:span text:style-name="nadrukvet">Kenmerk:</text:span> OW 2025-111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9-01-2026</text:p>
            <text:p text:style-name="common-al">
            <text:span text:style-name="nadrukvet">Omschrijving:</text:span> het verlengen van de verleende vergunning 2023-2104 tot 03-07-2026</text:p>
            <text:p text:style-name="common-al">
            <text:span text:style-name="nadrukvet">Locatie:</text:span> Baankstraat en Molenweg, in de wijk De Hoven, Zutph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1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112</meta:user-defined>
    <meta:user-defined meta:name="DCTERMS.abstract">Gemeente Brummen - Verleend omgevingsvergunning, met buitenplanse omgevingsplanactiviteit (BOPA), het verlengen van de verleende vergunning 2023-2104 tot 03-07-2026, Baankstraat en Molenweg, in de wijk De Hoven, Zutphen.</meta:user-defined>
    <dc:language>nl</dc:language>
    <meta:user-defined meta:name="OVERHEIDop.locatietype/OVERHEIDop.gebiedsmarkering">Adres</meta:user-defined>
    <meta:user-defined meta:name="DC.title">Gemeente Brummen - Verleend omgevingsvergunning, het verlengen van de verleende vergunning 2023-2104 tot 03-07-2026, voor het gebruiken van de tijdelijke bouwweg ten behoeve van de realisatie van 54 woningen Baankstraat en Molenweg, in de wijk De Hoven, Zutphen.</meta:user-defined>
    <meta:user-defined meta:name="DCTERMS.W3CDTF/DCTERMS.available">2026-01-14</meta:user-defined>
    <meta:user-defined meta:name="DCTERMS.W3CDTF/OVERHEIDop.jaargang">2026</meta:user-defined>
    <meta:user-defined meta:name="OVERHEIDop.publicationIssue">14137</meta:user-defined>
    <meta:user-defined meta:name="OVERHEIDop.GmbID/DC.identifier">gmb-2026-14137</meta:user-defined>
    <meta:user-defined meta:name="OVERHEIDop.versieInformatie"/>
  </office:meta>
</office:document-meta>
</file>