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uitbouwen/verbouwen van een woonhuis aan de Karel Gerard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met zaaknummer Z2025-00004593 voor een Omgevingsvergunning voor het uitbouwen/verbouwen van een woonhuis op locatie Karel Gerardstraat 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136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93</meta:user-defined>
    <meta:user-defined meta:name="DCTERMS.abstract">Betreft: Beschikking op aanvraag op locatie Karel Gerardstraat 8 in Hengelo</meta:user-defined>
    <dc:language>nl</dc:language>
    <meta:user-defined meta:name="OVERHEIDop.locatietype/OVERHEIDop.gebiedsmarkering">Vlak</meta:user-defined>
    <meta:user-defined meta:name="DC.title">Kennisgeving besluit op Omgevingsvergunning, uitbouwen/verbouwen van een woonhuis aan de Karel Gerardstraat 8 in Hengelo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1369</meta:user-defined>
    <meta:user-defined meta:name="OVERHEIDop.GmbID/DC.identifier">gmb-2026-141369</meta:user-defined>
    <meta:user-defined meta:name="OVERHEIDop.versieInformatie"/>
  </office:meta>
</office:document-meta>
</file>