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woning, Van den Elsenstraat 30a, 5694 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woning, Van den Elsenstraat 30a</text:p>
            <text:p text:style-name="common-al">Locatie: Van den Elsenstraat 30a, 5694 NG Son en Breugel</text:p>
            <text:p text:style-name="common-al">Zaaknummer: 08483000755</text:p>
            <text:p text:style-name="common-al">Datum verleend: 24-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3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00755</meta:user-defined>
    <meta:user-defined meta:name="DCTERMS.abstract">verbouwen van de woning, Van den Elsenstraat 30a</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de woning, Van den Elsenstraat 30a, 5694 NG Son en Breugel:</meta:user-defined>
    <meta:user-defined meta:name="DCTERMS.W3CDTF/DCTERMS.available">2026-03-26</meta:user-defined>
    <meta:user-defined meta:name="DCTERMS.W3CDTF/OVERHEIDop.jaargang">2026</meta:user-defined>
    <meta:user-defined meta:name="OVERHEIDop.publicationIssue">141366</meta:user-defined>
    <meta:user-defined meta:name="OVERHEIDop.GmbID/DC.identifier">gmb-2026-141366</meta:user-defined>
    <meta:user-defined meta:name="OVERHEIDop.versieInformatie"/>
  </office:meta>
</office:document-meta>
</file>