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Bloemendalergouw 11 Amsterdam , 30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8802</text:p>
            <text:p text:style-name="common-al">DSO nummer: 2026031801166</text:p>
            <text:p text:style-name="common-al">Ontvangstdatum melding: 18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6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6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802</meta:user-defined>
    <meta:user-defined meta:name="DCTERMS.abstract">251036994-S1, Bloemendalergouw 14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Bloemendalergouw 11 Amsterdam , 30 meter richting we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64</meta:user-defined>
    <meta:user-defined meta:name="OVERHEIDop.GmbID/DC.identifier">gmb-2026-141364</meta:user-defined>
    <meta:user-defined meta:name="OVERHEIDop.versieInformatie"/>
  </office:meta>
</office:document-meta>
</file>