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standplaatsvergunning Valckenhoeflaan 2 te Santpoort-Noord, Standplaatsvergunning unit borstkankeronderzoek 16 juni t/m 3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>
            <text:span text:style-name="nadrukvet">Santpoort-Noord</text:span>
          </text:p>
            <text:p text:style-name="common-al">Valckenhoeflaan 2, Standplaatsvergunning unit borstkankeronderzoek 16 juni t/m 30 september 2026 (04-03-2026) 045339892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4533989232</meta:user-defined>
    <dc:language>nl</dc:language>
    <meta:user-defined meta:name="OVERHEIDop.locatietype/OVERHEIDop.gebiedsmarkering">Adres</meta:user-defined>
    <meta:user-defined meta:name="DC.title">RECTIFICATIE Ingediende aanvraag standplaatsvergunning Valckenhoeflaan 2 te Santpoort-Noord, Standplaatsvergunning unit borstkankeronderzoek 16 juni t/m 30 september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63</meta:user-defined>
    <meta:user-defined meta:name="OVERHEIDop.GmbID/DC.identifier">gmb-2026-141363</meta:user-defined>
    <meta:user-defined meta:name="OVERHEIDop.versieInformatie"/>
  </office:meta>
</office:document-meta>
</file>