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met bijgebouw op de locatie Pannenhuis 12 te Well zaaknummer ODR250511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herbouwen van een woning met bijgebouw aan de Pannenhuis 12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13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5113</meta:user-defined>
    <dc:language>nl</dc:language>
    <meta:user-defined meta:name="DC.title">Toestemming voor het herbouwen van een woning met bijgebouw op de locatie Pannenhuis 12 te Well zaaknummer ODR2505113</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674</meta:user-defined>
    <meta:user-defined meta:name="OVERHEIDop.publicationIssue">141361</meta:user-defined>
    <meta:user-defined meta:name="OVERHEIDop.GmbID/DC.identifier">gmb-2026-141361</meta:user-defined>
    <meta:user-defined meta:name="OVERHEIDop.versieInformatie"/>
  </office:meta>
</office:document-meta>
</file>