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organiseren van The Craft Circle op 30 mei 2026,Colosseum 90, 7521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last-al">
            <text:span text:style-name="nadrukvet">Colosseum 90 </text:span>(0153Z2603-0637): het organiseren van The Craft Circle op 30 mei 2026 (ingediend d.d. 19 maart 202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36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603-0637</meta:user-defined>
    <dc:language>nl</dc:language>
    <meta:user-defined meta:name="OVERHEIDop.locatietype/OVERHEIDop.gebiedsmarkering">Punt</meta:user-defined>
    <meta:user-defined meta:name="DC.title">Kennisgeving ontvangst het organiseren van The Craft Circle op 30 mei 2026,Colosseum 90, 7521 PT Ensched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1360</meta:user-defined>
    <meta:user-defined meta:name="OVERHEIDop.GmbID/DC.identifier">gmb-2026-141360</meta:user-defined>
    <meta:user-defined meta:name="OVERHEIDop.versieInformatie"/>
  </office:meta>
</office:document-meta>
</file>