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egge 6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6 een aanvraag omgevingsvergunning ontvangen.</text:p>
            <text:p text:style-name="common-al">Het betreft een aanvraag op locatie de Zegge 6 5591TT Heeze met omschrijving Aanvraag OV nieuwbouw landhuis en zaaknummer <text:span text:style-name="nadrukvet">468276</text:span>.</text:p>
            <text:p text:style-name="common-al">De zaak is geregistreerd onder nummer 468276 en is aangevraagd voor de volgende onderdelen: Bouwen (omgevingsplan), Handelen in strijd met Ruimtelijke Ordening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3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8276</meta:user-defined>
    <meta:user-defined meta:name="DCTERMS.abstract">Aanvraag OV nieuwbouw landhuis de Zegge 6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egge 6 5591TT Heez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48</meta:user-defined>
    <meta:user-defined meta:name="OVERHEIDop.GmbID/DC.identifier">gmb-2026-141348</meta:user-defined>
    <meta:user-defined meta:name="OVERHEIDop.versieInformatie"/>
  </office:meta>
</office:document-meta>
</file>