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t weigering omgevingsvergunning Z2025-00000916, Waalweg 34, 2988CH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januari 2026 een besluit genomen op de aanvraag met Z2025-00000916 voor Bopa wijzigen bestemming recreatie naar wonen (Weigering) op locatie, Waalweg 34, 2988CH Ridderkerk.</text:p>
            <text:p text:style-name="common-al">
            <text:span text:style-name="nadrukvet">De vergunning is geweiger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januar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13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3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16</meta:user-defined>
    <meta:user-defined meta:name="DCTERMS.abstract">Betreft: Bopa wijzigen bestemming recreatie naar wonen (Weigering) [Z2025-00000916], Waalweg 34, 2988CH Ridderkerk</meta:user-defined>
    <dc:language>nl</dc:language>
    <meta:user-defined meta:name="OVERHEIDop.locatietype/OVERHEIDop.gebiedsmarkering">Vlak</meta:user-defined>
    <meta:user-defined meta:name="DC.title">Kennisgeving besluit tot weigering omgevingsvergunning Z2025-00000916, Waalweg 34, 2988CH Ridderker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4134</meta:user-defined>
    <meta:user-defined meta:name="OVERHEIDop.GmbID/DC.identifier">gmb-2026-14134</meta:user-defined>
    <meta:user-defined meta:name="OVERHEIDop.versieInformatie"/>
  </office:meta>
</office:document-meta>
</file>