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Serrarisstraat 14 5591EG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-03-2026 een aanvraag omgevingsvergunning ontvangen.</text:p>
            <text:p text:style-name="common-al">Het betreft een aanvraag op locatie Burgemeester Serrarisstraat 14 5591EG Heeze met omschrijving Aanvraag OV kelder en voorgevel en zaaknummer <text:span text:style-name="nadrukvet">468271</text:span>.</text:p>
            <text:p text:style-name="common-al">De zaak is geregistreerd onder nummer 468271 en is aangevraagd voor de volgende onderdelen: Bouwen (omgevingsplan), Technische Bouwactiviteit (bouwtechnische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133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3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3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8271</meta:user-defined>
    <meta:user-defined meta:name="DCTERMS.abstract">Aanvraag OV kelder en voorgevel Burgemeester Serrarisstraat 14 te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urgemeester Serrarisstraat 14 5591EG Heez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38</meta:user-defined>
    <meta:user-defined meta:name="OVERHEIDop.GmbID/DC.identifier">gmb-2026-141338</meta:user-defined>
    <meta:user-defined meta:name="OVERHEIDop.versieInformatie"/>
  </office:meta>
</office:document-meta>
</file>