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Poel 8, 8502 TT Joure: verleende omgevingsvergunning uitbreiden van het bedrijfspand. (Z.886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Poel 8, 8502 TT Joure reguliere procedure</text:span>
          </text:p>
            <text:p text:style-name="common-al">Op 23 maart 2026 is een omgevingsvergunning verleend voor de De Poel 8, 8502 TT Joure. De vergunning omvat het uitbreiden van het bedrijfspand.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133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3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3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6097</meta:user-defined>
    <dc:language>nl</dc:language>
    <meta:user-defined meta:name="OVERHEIDop.locatietype/OVERHEIDop.gebiedsmarkering">Punt</meta:user-defined>
    <meta:user-defined meta:name="DC.title">De Poel 8, 8502 TT Joure: verleende omgevingsvergunning uitbreiden van het bedrijfspand. (Z.886097)</meta:user-defined>
    <meta:user-defined meta:name="DCTERMS.W3CDTF/DCTERMS.available">2026-03-26</meta:user-defined>
    <meta:user-defined meta:name="DCTERMS.W3CDTF/OVERHEIDop.jaargang">2026</meta:user-defined>
    <meta:user-defined meta:name="OVERHEIDop.publicationIssue">141335</meta:user-defined>
    <meta:user-defined meta:name="OVERHEIDop.GmbID/DC.identifier">gmb-2026-141335</meta:user-defined>
    <meta:user-defined meta:name="OVERHEIDop.versieInformatie"/>
  </office:meta>
</office:document-meta>
</file>