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Rembrandtlaan 80, 3451JD Vleuten, GU-Z2026-0045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mbrandtlaan 80, 3451JD Vleuten</text:p>
            <text:p text:style-name="common-al">GU-Z2026-0045656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33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3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656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Rembrandtlaan 80, 3451JD Vleuten, GU-Z2026-0045656</meta:user-defined>
    <meta:user-defined meta:name="OVERHEIDop.datumEindeReactietermijn">2026-05-06</meta:user-defined>
    <meta:user-defined meta:name="OVERHEIDop.terinzageleggingBG">https://jeleefomgeving.nl/inzien/002220647/e1e32b0f-cc5f-44cd-933c-038311d77ced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334</meta:user-defined>
    <meta:user-defined meta:name="OVERHEIDop.GmbID/DC.identifier">gmb-2026-141334</meta:user-defined>
    <meta:user-defined meta:name="OVERHEIDop.versieInformatie"/>
  </office:meta>
</office:document-meta>
</file>