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20, 1217 LH Hilversum, Tesselschadelaan 20 Hilversum (uitbreiden achterzijde, diverse gevelwijzigingen); 1897649; 24-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sselschadelaan 20, 1217 LH Hilversum, Tesselschadelaan 20 Hilversum (uitbreiden achterzijde, diverse gevelwijzigingen); 1897649; 24-03-2026; Status: BOPA Vergunning verleend, gemeente Hilversum</text:p>
            <text:p text:style-name="common-al">
            
          </text:p>
            <text:p text:style-name="common-al">Verzenddatum: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3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649</meta:user-defined>
    <dc:language>nl</dc:language>
    <meta:user-defined meta:name="DC.title">Tesselschadelaan 20, 1217 LH Hilversum, Tesselschadelaan 20 Hilversum (uitbreiden achterzijde, diverse gevelwijzigingen); 1897649; 24-03-2026; Status: BOPA Vergunning verleend, gemeente Hilversum</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673</meta:user-defined>
    <meta:user-defined meta:name="OVERHEIDop.publicationIssue">141332</meta:user-defined>
    <meta:user-defined meta:name="OVERHEIDop.GmbID/DC.identifier">gmb-2026-141332</meta:user-defined>
    <meta:user-defined meta:name="OVERHEIDop.versieInformatie"/>
  </office:meta>
</office:document-meta>
</file>