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bert van 't Hartweg 57 (kassen achter 49 en 51/kadastraal NWK03 D2508)te Nieuwerkerk a/d IJssel </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Zuidplas een besluit genomen op de aanvraag met kenmerk 2025-00026951. Het gaat over verlenging termijn tijdelijke stalling van caravans in kassen op de locatie Albert van 't Hartweg 57 (kassen achter 49 en 51/kadastraal NWK03 D2508)te Nieuwerkerk a/d IJssel .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3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9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lbert van 't Hartweg 57 (kassen achter 49 en 51/kadastraal NWK03 D2508)te Nieuwerkerk a/d IJssel</meta:user-defined>
    <meta:user-defined meta:name="DCTERMS.W3CDTF/DCTERMS.available">2026-03-26</meta:user-defined>
    <meta:user-defined meta:name="DCTERMS.W3CDTF/OVERHEIDop.jaargang">2026</meta:user-defined>
    <meta:user-defined meta:name="OVERHEIDop.publicationIssue">141330</meta:user-defined>
    <meta:user-defined meta:name="OVERHEIDop.GmbID/DC.identifier">gmb-2026-141330</meta:user-defined>
    <meta:user-defined meta:name="OVERHEIDop.versieInformatie"/>
  </office:meta>
</office:document-meta>
</file>