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16, Burgemeester de Zeeuwstraat 294, 2981AJ Ridderkerk</text:p>
      <text:section text:name="zakelijke-mededeling_id1-3-2" text:style-name="zakelijke-mededeling">
        <text:section text:name="zakelijke-mededeling-tekst_id1-3-2-1" text:style-name="zakelijke-mededeling-tekst">
          <text:section text:name="tekst_id1-3-2-1-1" text:style-name="tekst">
            <text:p text:style-name="common-al">Op 6 januari 2026 is een aanvraag omgevingsvergunning ontvangen voor het inrichten van een bouwplaats OBS De Piramide Ridderkerk locatie Burgemeester de Zeeuwstraat 294, 2981AJ Ridderkerk. De aanvraag is geregistreerd onder zaaknummer Z2026-00000016.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1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16</meta:user-defined>
    <meta:user-defined meta:name="DCTERMS.abstract">Betreft: het inrichten van een bouwplaats OBS De Piramide Ridderkerk [Z2026-00000016], Burgemeester de Zeeuwstraat 294, 2981AJ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Z2026-00000016, Burgemeester de Zeeuwstraat 294, 2981AJ Ridderkerk</meta:user-defined>
    <meta:user-defined meta:name="DCTERMS.W3CDTF/DCTERMS.available">2026-01-15</meta:user-defined>
    <meta:user-defined meta:name="DCTERMS.W3CDTF/OVERHEIDop.jaargang">2026</meta:user-defined>
    <meta:user-defined meta:name="OVERHEIDop.publicationIssue">14133</meta:user-defined>
    <meta:user-defined meta:name="OVERHEIDop.GmbID/DC.identifier">gmb-2026-14133</meta:user-defined>
    <meta:user-defined meta:name="OVERHEIDop.versieInformatie"/>
  </office:meta>
</office:document-meta>
</file>