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om kappen aan Bremstraat 28 3742R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3-03-2026 een aanvraag voor een omgevingsvergunning ontvangen. De vergunning is aangevraagd voor boom kappen aan Bremstraat 28 3742RH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132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56287</meta:user-defined>
    <meta:user-defined meta:name="DCTERMS.abstract">boom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om kappen aan Bremstraat 28 3742RH Baar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28</meta:user-defined>
    <meta:user-defined meta:name="OVERHEIDop.GmbID/DC.identifier">gmb-2026-141328</meta:user-defined>
    <meta:user-defined meta:name="OVERHEIDop.versieInformatie"/>
  </office:meta>
</office:document-meta>
</file>