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Prinses Beatrixstraat 8 te Nieuwdorp</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Prinses Beatrixstraat 8 Nieuwdorp. Een en ander zoals weergegeven op de bijgevoegde situatieschets 'Prinses Beatrixstraat 8 Nieuwdorp'.</text:p>
            <text:p text:style-name="considerans.al">
            <text:span text:style-name="nadrukvet">Motivering</text:span>
          </text:p>
            <text:p text:style-name="considerans.al">Het is gewenst om een gehandicaptenparkeerplaats in te stellen daar de aanvrager beschikt over een gehandicaptenparkeerkaart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bord E06 met onderbord OB309 in Prinses Beatrixstraat 8 Nieuwdorp zoals bedoeld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23 maart 2026 .</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18-03-2026</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23 maart 2026 tot en met 4 mei 2026 via https://www.officielebekendmakingen.nl/staatscourant. Tevens ligt het verkeersbesluit ter inzage op de afdeling Informatiebeheer &amp; Ondersteuning van de gemeente Borsele op het gemeentehuis, adres: Stenevate 10, 4451 KB te Heinkenszand. Gedurende deze periode kan bezwaar gemaakt word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132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2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2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Nieuw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Prinses Beatrixstraat 8 te Nieuwdorp</meta:user-defined>
    <meta:user-defined meta:name="DCTERMS.W3CDTF/DCTERMS.available">2026-03-26</meta:user-defined>
    <meta:user-defined meta:name="OVERHEIDop.externeBijlage">Situatieschets Prinses Beatrixstraat 8|exb-2026-10672</meta:user-defined>
    <meta:user-defined meta:name="DCTERMS.W3CDTF/OVERHEIDop.jaargang">2026</meta:user-defined>
    <meta:user-defined meta:name="OVERHEIDop.publicationIssue">141324</meta:user-defined>
    <meta:user-defined meta:name="OVERHEIDop.GmbID/DC.identifier">gmb-2026-141324</meta:user-defined>
    <meta:user-defined meta:name="OVERHEIDop.versieInformatie"/>
  </office:meta>
</office:document-meta>
</file>