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L'avenue,Het Bijvank 85, 7544 D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L'avenue op de locatie Het Bijvank 85, 7544 DA Enschede (zaaknummer 0153Z2603-0418) is geaccepteerd op 24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418</meta:user-defined>
    <dc:language>nl</dc:language>
    <meta:user-defined meta:name="OVERHEIDop.locatietype/OVERHEIDop.gebiedsmarkering">Punt</meta:user-defined>
    <meta:user-defined meta:name="DC.title">Afhandeling melding brandveilig gebruik t.b.v. L'avenue,Het Bijvank 85, 7544 DA Ensche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323</meta:user-defined>
    <meta:user-defined meta:name="OVERHEIDop.GmbID/DC.identifier">gmb-2026-141323</meta:user-defined>
    <meta:user-defined meta:name="OVERHEIDop.versieInformatie"/>
  </office:meta>
</office:document-meta>
</file>