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Buhrmanlaan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os Scholman Groen B.V.</text:p>
            <text:p text:style-name="common-al">Zaaknummer: OD2026-0018655</text:p>
            <text:p text:style-name="common-al">DSO nummer: 2026031800670</text:p>
            <text:p text:style-name="common-al">Ontvangstdatum melding: 18-03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32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2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2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8655</meta:user-defined>
    <meta:user-defined meta:name="DCTERMS.abstract">Buhrmanlaan Weesp (Nabij Mr.J.C.Bührmannlaan 4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Buhrmanlaan Weesp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322</meta:user-defined>
    <meta:user-defined meta:name="OVERHEIDop.GmbID/DC.identifier">gmb-2026-141322</meta:user-defined>
    <meta:user-defined meta:name="OVERHEIDop.versieInformatie"/>
  </office:meta>
</office:document-meta>
</file>