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twee tijdelijke uitritten aanKanaalweg te Epe, kadastraal bekend gemeente Epe en Oene, secties C, nummer 1622 en 1640(14192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twee tijdelijke uitritten aan Kanaalweg te Epe, kadastraal bekend gemeente Epe en Oene, secties C, nummer 1622 en 1640.</text:p>
            <text:p text:style-name="common-al">Datum aanvraag: 18-03-2026</text:p>
            <text:p text:style-name="common-al">Zaaknummer: 14192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132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2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2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19808</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aanleggen van twee tijdelijke uitritten aanKanaalweg te Epe, kadastraal bekend gemeente Epe en Oene, secties C, nummer 1622 en 1640(1419216)</meta:user-defined>
    <meta:user-defined meta:name="DCTERMS.W3CDTF/DCTERMS.available">2026-03-26</meta:user-defined>
    <meta:user-defined meta:name="DCTERMS.W3CDTF/OVERHEIDop.jaargang">2026</meta:user-defined>
    <meta:user-defined meta:name="OVERHEIDop.publicationIssue">141321</meta:user-defined>
    <meta:user-defined meta:name="OVERHEIDop.GmbID/DC.identifier">gmb-2026-141321</meta:user-defined>
    <meta:user-defined meta:name="OVERHEIDop.versieInformatie"/>
  </office:meta>
</office:document-meta>
</file>