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ning op Meester Pankenstraat 30 5571CP Bergeijk</text:p>
      <text:section text:name="zakelijke-mededeling_id1-3-2" text:style-name="zakelijke-mededeling">
        <text:section text:name="zakelijke-mededeling-tekst_id1-3-2-1" text:style-name="zakelijke-mededeling-tekst">
          <text:section text:name="tekst_id1-3-2-1-1" text:style-name="tekst">
            <text:p text:style-name="common-al">In het Gemeenteblad 2026, 120453 van 16 maart 2026 is de kennisgeving 'Gemeente Bergeijk - Toestemming voor het bouwen van een woning op Meester Pankenstraat 30 5571CP Bergeijk gepubliceerd. Verzuimd is deze kennisgeving te publiceren op Regels op de kaart in het omgevingsloket. Dat is met deze publicatie alsnog gebeurd.</text:p>
            <text:p text:style-name="common-al">De gemeente Bergeijk heeft een omgevingsvergunning DSO gegeven.</text:p>
            <text:p text:style-name="common-al">Zaaknummer: 17246334</text:p>
            <text:p text:style-name="common-al">Plaats/adres: Meester Pankenstraat 30 5571CP Bergeijk, Meester Pankenstraat 32 5571CP Bergeijk</text:p>
            <text:p text:style-name="common-al">Omschrijving: het bouwen van een woning</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34</meta:user-defined>
    <meta:user-defined meta:name="DCTERMS.abstract">bouwen van een woning</meta:user-defined>
    <dc:language>nl</dc:language>
    <meta:user-defined meta:name="DC.title">Rectificatie: Toestemming voor het bouwen van een woning op Meester Pankenstraat 30 5571CP Bergeijk</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671</meta:user-defined>
    <meta:user-defined meta:name="OVERHEIDop.publicationIssue">141320</meta:user-defined>
    <meta:user-defined meta:name="OVERHEIDop.GmbID/DC.identifier">gmb-2026-141320</meta:user-defined>
    <meta:user-defined meta:name="OVERHEIDop.versieInformatie"/>
  </office:meta>
</office:document-meta>
</file>