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277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laagbouw van het originele hoofdgebouw</text:p>
            <text:p text:style-name="common-al">Besluit: verleend</text:p>
            <text:p text:style-name="common-al">Besluit verzonden op: 23-03-2026</text:p>
            <text:p text:style-name="common-al">Zaakadres: Amsteldijk 277 1079LL Amsterdam</text:p>
            <text:p text:style-name="common-al">Zaaknummer: Z2025-051071</text:p>
            <text:p text:style-name="common-al">DSO-nummer: 20251128018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0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31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71</meta:user-defined>
    <meta:user-defined meta:name="DCTERMS.abstract">realiseren van een dakuitbouw op de laagbouw van het originele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steldijk 277 1079LL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17</meta:user-defined>
    <meta:user-defined meta:name="OVERHEIDop.GmbID/DC.identifier">gmb-2026-141317</meta:user-defined>
    <meta:user-defined meta:name="OVERHEIDop.versieInformatie"/>
  </office:meta>
</office:document-meta>
</file>