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pellewei ten zuiden van Hoarnestreek 33 in Tzummarum, Tzummarum (TMU00) XX 980, Tzummarum (TMU00) XX 981, Tzummarum (TMU00) XX 983, Tzummarum (T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99108 voor een omgevingsvergunning op locatie Kapellewei ten zuiden van Hoarnestreek 33 in Tzummarum, Tzummarum (TMU00) XX 980, Tzummarum (TMU00) XX 981, Tzummarum (TMU00) XX 983, Tzummarum (TMU00) XX 987. De vergunning is verleend. Het besluit betreft het herkavelen van landbouwpercelen (O2358G1). </text:p>
            <text:p text:style-name="common-al"/>
            <text:p text:style-name="common-al">Het besluit is verzonden op 19-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3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99108</meta:user-defined>
    <meta:user-defined meta:name="DCTERMS.abstract">Verleende omgevingsvergunning voor het herkavelen van landbouwpercelen (O2358G1) op locatie Kapellewei ten zuiden van Hoarnestreek 33 in Tzummarum, Tzummarum (TMU00) XX 980, Tzummarum (TMU00) XX 981, Tzummarum (TMU00) XX 983, Tzummarum (TMU00) XX 98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Kapellewei ten zuiden van Hoarnestreek 33 in Tzummarum, Tzummarum (TMU00) XX 980, Tzummarum (TMU00) XX 981, Tzummarum (TMU00) XX 983, Tzummarum (TM</meta:user-defined>
    <meta:user-defined meta:name="DCTERMS.W3CDTF/DCTERMS.available">2026-03-26</meta:user-defined>
    <meta:user-defined meta:name="DCTERMS.W3CDTF/OVERHEIDop.jaargang">2026</meta:user-defined>
    <meta:user-defined meta:name="OVERHEIDop.publicationIssue">141313</meta:user-defined>
    <meta:user-defined meta:name="OVERHEIDop.GmbID/DC.identifier">gmb-2026-141313</meta:user-defined>
    <meta:user-defined meta:name="OVERHEIDop.versieInformatie"/>
  </office:meta>
</office:document-meta>
</file>