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vier woongebouwen met 190 appartementen, Van Heukelomlaan in Utrecht, GU-Z2025-004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ukelomlaan in Utrecht</text:p>
            <text:p text:style-name="common-al">GU-Z2025-0040007</text:p>
            <text:p text:style-name="common-al">Toelichting: het bouwen van vier woongebouwen met 190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31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007</meta:user-defined>
    <meta:user-defined meta:name="DCTERMS.abstract">Toelichting: het bouwen van vier woongebouwen met 190 appartementen</meta:user-defined>
    <dc:language>nl</dc:language>
    <meta:user-defined meta:name="OVERHEIDop.locatietype/OVERHEIDop.gebiedsmarkering">Vlak</meta:user-defined>
    <meta:user-defined meta:name="DC.title">Verleende Omgevingsvergunning, het bouwen van vier woongebouwen met 190 appartementen, Van Heukelomlaan in Utrecht, GU-Z2025-0040007</meta:user-defined>
    <meta:user-defined meta:name="OVERHEIDop.datumEindeReactietermijn">2026-05-06</meta:user-defined>
    <meta:user-defined meta:name="OVERHEIDop.terinzageleggingBG">https://jeleefomgeving.nl/inzien/002220647/b23c4370-7e39-4761-8301-0ef585648ad1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10</meta:user-defined>
    <meta:user-defined meta:name="OVERHEIDop.GmbID/DC.identifier">gmb-2026-141310</meta:user-defined>
    <meta:user-defined meta:name="OVERHEIDop.versieInformatie"/>
  </office:meta>
</office:document-meta>
</file>