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20, Kavel 01 Hof van Waelsicht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is een aanvraag omgevingsvergunning ontvangen voor het bouwen van een woning locatie Kavel 01 Hof van Waelsicht te Ridderkerk. De aanvraag is geregistreerd onder zaaknummer Z2026-0000002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13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0</meta:user-defined>
    <meta:user-defined meta:name="DCTERMS.abstract">Betreft: het bouwen van een woning [Z2026-00000020], Kavel 01 Hof van Waelsicht te Ridderkerk</meta:user-defined>
    <dc:language>nl</dc:language>
    <meta:user-defined meta:name="OVERHEIDop.locatietype/OVERHEIDop.gebiedsmarkering">Vlak</meta:user-defined>
    <meta:user-defined meta:name="DC.title">Kennisgeving aanvraag omgevingsvergunning Z2026-00000020, Kavel 01 Hof van Waelsicht te Ridderker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131</meta:user-defined>
    <meta:user-defined meta:name="OVERHEIDop.GmbID/DC.identifier">gmb-2026-14131</meta:user-defined>
    <meta:user-defined meta:name="OVERHEIDop.versieInformatie"/>
  </office:meta>
</office:document-meta>
</file>