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tephensonstraat 2 Amsterdam , 2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18455</text:p>
            <text:p text:style-name="common-al">DSO nummer: 2026031701410</text:p>
            <text:p text:style-name="common-al">Ontvangstdatum melding: 17-03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30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0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8455</meta:user-defined>
    <meta:user-defined meta:name="DCTERMS.abstract">261009126 Ringdijk 55 - 60  Amsterdam (O.W.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Stephensonstraat 2 Amsterdam , 23 meter richting zuidoost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09</meta:user-defined>
    <meta:user-defined meta:name="OVERHEIDop.GmbID/DC.identifier">gmb-2026-141309</meta:user-defined>
    <meta:user-defined meta:name="OVERHEIDop.versieInformatie"/>
  </office:meta>
</office:document-meta>
</file>