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, Vlinderlaan 173, 5691 RZ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, Vlinderlaan 173</text:p>
            <text:p text:style-name="common-al">Locatie: Vlinderlaan 173, 5691 RZ Son en Breugel</text:p>
            <text:p text:style-name="common-al">Ontvangen op: 23-03-2026</text:p>
            <text:p text:style-name="common-al">Zaaknummer: 0848302508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130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025080</meta:user-defined>
    <meta:user-defined meta:name="DCTERMS.abstract">plaatsen van een dakkapel, Vlinderlaan 1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, Vlinderlaan 173, 5691 RZ Son en Breugel: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07</meta:user-defined>
    <meta:user-defined meta:name="OVERHEIDop.GmbID/DC.identifier">gmb-2026-141307</meta:user-defined>
    <meta:user-defined meta:name="OVERHEIDop.versieInformatie"/>
  </office:meta>
</office:document-meta>
</file>