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301863, Delftsestraatweg 181 2645BA Delfgauw</text:p>
      <text:section text:name="zakelijke-mededeling_id1-3-2" text:style-name="zakelijke-mededeling">
        <text:section text:name="zakelijke-mededeling-tekst_id1-3-2-1" text:style-name="zakelijke-mededeling-tekst">
          <text:section text:name="tekst_id1-3-2-1-1" text:style-name="tekst">
            <text:p text:style-name="common-al">Voor: Samenvoegen woningen Delftsestraatweg 181 - 181a</text:p>
            <text:p text:style-name="common-al">DSO-Verzoeknummer: 2026032301863</text:p>
            <text:p text:style-name="common-al">Locatie: Delftsestraatweg 181 2645BA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3-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3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5372</meta:user-defined>
    <meta:user-defined meta:name="DCTERMS.abstract">Samenvoegen woningen Delftsestraatweg 181 - 181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32301863, Delftsestraatweg 181 2645BA Delfgauw</meta:user-defined>
    <meta:user-defined meta:name="DCTERMS.W3CDTF/DCTERMS.available">2026-03-26</meta:user-defined>
    <meta:user-defined meta:name="DCTERMS.W3CDTF/OVERHEIDop.jaargang">2026</meta:user-defined>
    <meta:user-defined meta:name="OVERHEIDop.publicationIssue">141306</meta:user-defined>
    <meta:user-defined meta:name="OVERHEIDop.GmbID/DC.identifier">gmb-2026-141306</meta:user-defined>
    <meta:user-defined meta:name="OVERHEIDop.versieInformatie"/>
  </office:meta>
</office:document-meta>
</file>