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een kas ten behoeve van statische opslag te Schrijversdijk 6, 3232 LM Brielle, Verzoeklocatie 202603200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8412026</text:p>
            <text:p text:style-name="common-al">
            
          </text:p>
            <text:p text:style-name="common-al">Datum ontvangst			: 20-03-2026</text:p>
            <text:p text:style-name="common-al">
            
          </text:p>
            <text:p text:style-name="common-al">Activiteiten					: het tijdelijk gebruiken van een kas ten behoeve van statische </text:p>
            <text:p text:style-name="common-al">                                      opslag</text:p>
            <text:p text:style-name="common-al">
            
          </text:p>
            <text:p text:style-name="common-al">Plaatselijk bekend		: Schrijversdijk 6, 3232 LM Brielle, Verzoeklocatie 2026032000751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13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51841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en van een kas ten behoeve van statische opslag te Schrijversdijk 6, 3232 LM Brielle, Verzoeklocatie 202603200075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05</meta:user-defined>
    <meta:user-defined meta:name="OVERHEIDop.GmbID/DC.identifier">gmb-2026-141305</meta:user-defined>
    <meta:user-defined meta:name="OVERHEIDop.versieInformatie"/>
  </office:meta>
</office:document-meta>
</file>