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d.m.v. het plaatsen van een dakkapel, Vaarwerkhorst 52, 7531 HR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4 maart 2026 een besluit genomen op de aanvraag met zaaknummer 0153Z2025102200006 voor het vergroten van een woonhuis d.m.v. het plaatsen van een dakkapel op de locatie Vaarwerkhorst 52, 7531 H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30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0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0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200006</meta:user-defined>
    <dc:language>nl</dc:language>
    <meta:user-defined meta:name="OVERHEIDop.locatietype/OVERHEIDop.gebiedsmarkering">Punt</meta:user-defined>
    <meta:user-defined meta:name="DC.title">Kennisgeving besluit op aanvraag het vergroten van een woonhuis d.m.v. het plaatsen van een dakkapel, Vaarwerkhorst 52, 7531 HR Enschede</meta:user-defined>
    <meta:user-defined meta:name="DCTERMS.W3CDTF/DCTERMS.available">2026-04-01</meta:user-defined>
    <meta:user-defined meta:name="DCTERMS.W3CDTF/OVERHEIDop.jaargang">2026</meta:user-defined>
    <meta:user-defined meta:name="OVERHEIDop.publicationIssue">141304</meta:user-defined>
    <meta:user-defined meta:name="OVERHEIDop.GmbID/DC.identifier">gmb-2026-141304</meta:user-defined>
    <meta:user-defined meta:name="OVERHEIDop.versieInformatie"/>
  </office:meta>
</office:document-meta>
</file>