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exploiteren van een koelinstallatie op de locatie Molenstraat 12, 7391A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-3-2026</text:p>
            <text:p text:style-name="common-al">Kenmerk: Z2026-000005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30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96</meta:user-defined>
    <meta:user-defined meta:name="DCTERMS.abstract">Molenstraat 12, 7391AH Twello</meta:user-defined>
    <dc:language>nl</dc:language>
    <meta:user-defined meta:name="OVERHEIDop.locatietype/OVERHEIDop.gebiedsmarkering">Punt</meta:user-defined>
    <meta:user-defined meta:name="DC.title">Melding milieubelastende activiteit voor het exploiteren van een koelinstallatie op de locatie Molenstraat 12, 7391AH Twel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01</meta:user-defined>
    <meta:user-defined meta:name="OVERHEIDop.GmbID/DC.identifier">gmb-2026-141301</meta:user-defined>
    <meta:user-defined meta:name="OVERHEIDop.versieInformatie"/>
  </office:meta>
</office:document-meta>
</file>