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55, Geerhoek 30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januari 2026 een besluit genomen op de aanvraag met Z2025-00001055 voor het plaatsen van een losstaande overkapping op locatie, Geerhoek 30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1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het plaatsen van een losstaande overkapping [Z2025-00001055], Geerhoek 30, 2988HA Ridderkerk</meta:user-defined>
    <dc:language>nl</dc:language>
    <meta:user-defined meta:name="OVERHEIDop.locatietype/OVERHEIDop.gebiedsmarkering">Vlak</meta:user-defined>
    <meta:user-defined meta:name="DC.title">Kennisgeving besluit omgevingsvergunning Z2025-00001055, Geerhoek 30, 2988HA Ridder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30</meta:user-defined>
    <meta:user-defined meta:name="OVERHEIDop.GmbID/DC.identifier">gmb-2026-14130</meta:user-defined>
    <meta:user-defined meta:name="OVERHEIDop.versieInformatie"/>
  </office:meta>
</office:document-meta>
</file>